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ans_20_interligne">
      <style:paragraph-properties fo:text-align="center" style:justify-single-word="false"/>
    </style:style>
    <style:style style:name="P2" style:family="paragraph" style:parent-style-name="Sans_20_interligne">
      <style:paragraph-properties fo:text-align="justify" style:justify-single-word="false"/>
      <style:text-properties style:font-name="Adobe Caslon Pro"/>
    </style:style>
    <style:style style:name="P3" style:family="paragraph" style:parent-style-name="Sans_20_interligne">
      <style:paragraph-properties fo:text-align="justify" style:justify-single-word="false"/>
      <style:text-properties style:font-name="Adobe Caslon Pro" fo:font-weight="bold" style:font-weight-asian="bold"/>
    </style:style>
    <style:style style:name="P4" style:family="paragraph" style:parent-style-name="Sans_20_interligne">
      <style:paragraph-properties fo:text-align="justify" style:justify-single-word="false"/>
    </style:style>
    <style:style style:name="P5" style:family="paragraph" style:parent-style-name="Sans_20_interligne">
      <style:paragraph-properties fo:text-align="justify" style:justify-single-word="false"/>
      <style:text-properties officeooo:paragraph-rsid="001862d7"/>
    </style:style>
    <style:style style:name="P6" style:family="paragraph" style:parent-style-name="Sans_20_interligne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ans_20_interligne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ans_20_interligne" style:master-page-name="MP0">
      <style:paragraph-properties fo:text-align="center" style:justify-single-word="false" style:page-number="auto" fo:break-before="page"/>
    </style:style>
    <style:style style:name="P9" style:family="paragraph" style:parent-style-name="Sans_20_interligne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Adobe Caslon Pro"/>
    </style:style>
    <style:style style:name="T2" style:family="text">
      <style:text-properties style:font-name="Adobe Caslon Pro" fo:font-size="24pt" style:font-size-asian="24pt" style:font-size-complex="24pt"/>
    </style:style>
    <style:style style:name="T3" style:family="text">
      <style:text-properties style:font-name="Adobe Caslon Pro" fo:font-size="14pt" fo:font-style="italic" style:font-size-asian="14pt" style:font-style-asian="italic" style:font-size-complex="14pt"/>
    </style:style>
    <style:style style:name="T4" style:family="text">
      <style:text-properties style:font-name="Adobe Caslon Pro" fo:font-size="14pt" fo:font-style="italic" officeooo:rsid="001eae92" style:font-size-asian="14pt" style:font-style-asian="italic" style:font-size-complex="14pt"/>
    </style:style>
    <style:style style:name="T5" style:family="text">
      <style:text-properties style:font-name="Adobe Caslon Pro" fo:font-size="14pt" fo:font-style="italic" officeooo:rsid="0024c702" style:font-size-asian="14pt" style:font-style-asian="italic" style:font-size-complex="14pt"/>
    </style:style>
    <style:style style:name="T6" style:family="text">
      <style:text-properties style:font-name="Adobe Caslon Pro" fo:font-size="14pt" fo:font-style="italic" officeooo:rsid="00251b74" style:font-size-asian="14pt" style:font-style-asian="italic" style:font-size-complex="14pt"/>
    </style:style>
    <style:style style:name="T7" style:family="text">
      <style:text-properties style:font-name="Adobe Caslon Pro" fo:font-weight="bold" style:font-weight-asian="bold"/>
    </style:style>
    <style:style style:name="T8" style:family="text">
      <style:text-properties style:font-name="Adobe Caslon Pro" officeooo:rsid="00150080"/>
    </style:style>
    <style:style style:name="T9" style:family="text">
      <style:text-properties style:font-name="Adobe Caslon Pro" officeooo:rsid="001808a6"/>
    </style:style>
    <style:style style:name="T10" style:family="text">
      <style:text-properties style:font-name="Adobe Caslon Pro" officeooo:rsid="001862d7"/>
    </style:style>
    <style:style style:name="T11" style:family="text">
      <style:text-properties style:font-name="Adobe Caslon Pro" officeooo:rsid="0018d3cb"/>
    </style:style>
    <style:style style:name="T12" style:family="text">
      <style:text-properties style:font-name="Adobe Caslon Pro" officeooo:rsid="001d811b"/>
    </style:style>
    <style:style style:name="T13" style:family="text">
      <style:text-properties style:font-name="Adobe Caslon Pro" officeooo:rsid="001f828d"/>
    </style:style>
    <style:style style:name="T14" style:family="text">
      <style:text-properties style:font-name="Adobe Caslon Pro" officeooo:rsid="00217fb0"/>
    </style:style>
    <style:style style:name="T15" style:family="text">
      <style:text-properties style:font-name="Adobe Caslon Pro" officeooo:rsid="0022ad9d"/>
    </style:style>
    <style:style style:name="T16" style:family="text">
      <style:text-properties style:font-name="Adobe Caslon Pro" officeooo:rsid="00244cbc"/>
    </style:style>
    <style:style style:name="T17" style:family="text">
      <style:text-properties style:font-name="Adobe Caslon Pro" officeooo:rsid="002703f0"/>
    </style:style>
    <style:style style:name="T18" style:family="text">
      <style:text-properties style:font-name="Adobe Caslon Pro" officeooo:rsid="00283fea"/>
    </style:style>
    <style:style style:name="T19" style:family="text">
      <style:text-properties style:font-name="Adobe Caslon Pro" officeooo:rsid="002bb7a6"/>
    </style:style>
    <style:style style:name="T20" style:family="text">
      <style:text-properties style:font-name="Adobe Caslon Pro" officeooo:rsid="002ca5b0"/>
    </style:style>
    <style:style style:name="T21" style:family="text">
      <style:text-properties style:font-name="Adobe Caslon Pro" officeooo:rsid="002dfcc6"/>
    </style:style>
    <style:style style:name="T22" style:family="text">
      <style:text-properties style:font-name="Adobe Caslon Pro" officeooo:rsid="002e864b"/>
    </style:style>
    <style:style style:name="T23" style:family="text">
      <style:text-properties officeooo:rsid="00174edb"/>
    </style:style>
    <style:style style:name="T24" style:family="text">
      <style:text-properties officeooo:rsid="001777d4"/>
    </style:style>
    <style:style style:name="T25" style:family="text">
      <style:text-properties officeooo:rsid="001a3283"/>
    </style:style>
    <style:style style:name="T26" style:family="text">
      <style:text-properties officeooo:rsid="001bf1e0"/>
    </style:style>
    <style:style style:name="T27" style:family="text">
      <style:text-properties officeooo:rsid="001eae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2">Des Alpes… aux Andes : les jeunes bougent !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5">Programme de coopération décentralisée entre les villes de Crolles (Isère) et Zapatoca (Santander, Colombie) - </text:span></text:span><text:span text:style-name="Police_20_par_20_défaut"><text:span text:style-name="T4">Coopération entre collectivités territoriales, </text:span></text:span><text:span text:style-name="Police_20_par_20_défaut"><text:span text:style-name="T6">éducation à la citoyenneté internationale</text:span></text:span><text:span text:style-name="Police_20_par_20_défaut"><text:span text:style-name="T3"> et promotion d’un tourisme durable en France et en Colombie</text:span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4">C'est à partir de 2011 et des concerts donnés en France par les « Frères Quintero » que naît la relation entre l'Ecole de la Paix et le territoire de Zapatoca </text:span></text:span><text:span text:style-name="Police_20_par_20_défaut"><text:span text:style-name="T15">(Santander)</text:span></text:span><text:span text:style-name="Police_20_par_20_défaut"><text:span text:style-name="T14">. Plus tard en 2014, la Mairie de Crolles </text:span></text:span><text:span text:style-name="Police_20_par_20_défaut"><text:span text:style-name="T15">(Isère)</text:span></text:span><text:span text:style-name="Police_20_par_20_défaut"><text:span text:style-name="T14"> se </text:span></text:span><text:span text:style-name="Police_20_par_20_défaut"><text:span text:style-name="T15">montre intéressée par le travail réalisé par l'Ecole de la </text:span></text:span><text:span text:style-name="Police_20_par_20_défaut"><text:span text:style-name="T17">P</text:span></text:span><text:span text:style-name="Police_20_par_20_défaut"><text:span text:style-name="T15">aix en Colombie avec ces artistes engagés et souhaite s'engager dans un véritable projet de coopération décentralisée. Après une première mission exploratoire associant T</text:span></text:span><text:span text:style-name="Police_20_par_20_défaut"><text:span text:style-name="T18">é</text:span></text:span><text:span text:style-name="Police_20_par_20_défaut"><text:span text:style-name="T15">traktys et l'Ecole de la Paix fin 2015, le <text:s/>projet est élaboré et formalisé entre les Mairies de Crolles et Zapatoca. </text:span></text:span><text:span text:style-name="Police_20_par_20_défaut"><text:span text:style-name="T16">Il</text:span></text:span><text:span text:style-name="Police_20_par_20_défaut"><text:span text:style-name="T14"> </text:span></text:span><text:span text:style-name="Police_20_par_20_défaut"><text:span text:style-name="T1">s’inscrit dans une démarche </text:span></text:span><text:span text:style-name="Police_20_par_20_défaut"><text:span text:style-name="T8">de développement local durable qui soit facteur de vivre ensemble, de solidarité et de paix sur les deux territoires.</text:span></text:span></text:p>
      <text:p text:style-name="P2"/>
      <text:p text:style-name="P2">Dans un contexte marqué par la mise en application des accords de paix signés avec les FARC en novembre 2016 et l’i<text:span text:style-name="T27">nstauration</text:span> de l’année croisée France-Colombie <text:span text:style-name="T23">en 2017</text:span>, ce projet vient s’ajouter <text:span text:style-name="T23">aux cinq autres projets de coopération</text:span> franco-colombienne <text:span text:style-name="T23">existant à ce jour. Il s'inscrit dans le contexte de développement des relations bilatérales France-Colombie impulsé par le Ministère des Affaires Etrangères et du Développement International dans le cadre du processus de pacification engagé en Colombie.</text:span> Son ambition étant d’approfondir la coopération interinstitutionnelle entre <text:span text:style-name="T24">municipalités avec le soutien</text:span> <text:span text:style-name="T24">d'</text:span>acteurs locaux colombiens et français tout en contribuant <text:span text:style-name="T24">aux échanges institutionnels,</text:span> à la diffusion d’une culture de paix et au développement de pratiques touristiques durables.</text:p>
      <text:p text:style-name="P2"/>
      <text:p text:style-name="P4"><text:span text:style-name="Police_20_par_20_défaut"><text:span text:style-name="T1">D’une durée de trois ans (</text:span></text:span><text:span text:style-name="Police_20_par_20_défaut"><text:span text:style-name="T13">fin </text:span></text:span><text:span text:style-name="Police_20_par_20_défaut"><text:span text:style-name="T1">201</text:span></text:span><text:span text:style-name="Police_20_par_20_défaut"><text:span text:style-name="T9">6</text:span></text:span><text:span text:style-name="Police_20_par_20_défaut"><text:span text:style-name="T1">-</text:span></text:span><text:span text:style-name="Police_20_par_20_défaut"><text:span text:style-name="T13">fin </text:span></text:span><text:span text:style-name="Police_20_par_20_défaut"><text:span text:style-name="T1">20</text:span></text:span><text:span text:style-name="Police_20_par_20_défaut"><text:span text:style-name="T9">18</text:span></text:span><text:span text:style-name="Police_20_par_20_défaut"><text:span text:style-name="T1">), ce projet se fonde sur la mise en relation d’acteurs des territoires de Crolles et de Zapatoca, réunis autour de trois axes de travail.</text:span></text:span></text:p>
      <text:p text:style-name="P2"/>
      <text:p text:style-name="P4"><text:span text:style-name="Police_20_par_20_défaut"><text:span text:style-name="T7">Construction de paix et éducation à la citoyenneté internationale</text:span></text:span></text:p>
      <text:p text:style-name="P3"/>
      <text:p text:style-name="P5"><text:span text:style-name="Police_20_par_20_défaut"><text:span text:style-name="T1">Afin de contribuer au développement d’une culture citoyenne internationale </text:span></text:span><text:span text:style-name="Police_20_par_20_défaut"><text:span text:style-name="T19">dans un contexte de construction de la paix en Colombie</text:span></text:span><text:span text:style-name="Police_20_par_20_défaut"><text:span text:style-name="T1">, plusieurs actions vont être engagées. Axées majoritairement sur l’intégration de jeunes acteurs issus de la société civile des deux territoires, Crolles et Zapa</text:span></text:span><text:span text:style-name="Police_20_par_20_défaut"><text:span text:style-name="T20">toca</text:span></text:span><text:span text:style-name="Police_20_par_20_défaut"><text:span text:style-name="T1">, ces actions seront de natures très diverses : </text:span></text:span><text:span text:style-name="Police_20_par_20_défaut"><text:span text:style-name="T10">animation de séances de déconstruction des préjugés sur la Colombie et d'éducation à la citoyenneté internationale, échanges</text:span></text:span><text:span text:style-name="Police_20_par_20_défaut"><text:span text:style-name="T1"> entre lycéens issus des deux territoires </text:span></text:span><text:span text:style-name="Police_20_par_20_défaut"><text:span text:style-name="T10">(Maison Familiale Rurale de Crol</text:span></text:span><text:span text:style-name="Police_20_par_20_défaut"><text:span text:style-name="T21">l</text:span></text:span><text:span text:style-name="Police_20_par_20_défaut"><text:span text:style-name="T10">es et Instituto Santo Tomas)</text:span></text:span><text:span text:style-name="Police_20_par_20_défaut"><text:span text:style-name="T1">, </text:span></text:span><text:span text:style-name="Police_20_par_20_défaut"><text:span text:style-name="T10">élaboration franco-colombienne d'un outil vidéo pédagogique, </text:span></text:span><text:span text:style-name="Police_20_par_20_défaut"><text:span text:style-name="T1">construction d’un espace virtuel collaboratif, </text:span></text:span><text:span text:style-name="Police_20_par_20_défaut"><text:span text:style-name="T11">voyage de la classe française à Zapatoca et échange de volontaires de Service Civique International.</text:span></text:span></text:p>
      <text:p text:style-name="P2"/>
      <text:p text:style-name="P3">Coopération interinstitutionnelle et échange d’expériences </text:p>
      <text:p text:style-name="P3"><text:soft-page-break/></text:p>
      <text:p text:style-name="P2">Plusieurs actions orientées au développement de liens et à l’échange d’expériences entre <text:span text:style-name="T26">mairies des deux pays</text:span> <text:span text:style-name="T25">sont également</text:span> mises en œuvre : visioconférences <text:span text:style-name="T26">thématiques</text:span>, échanges de bonnes pratiques <text:span text:style-name="T26">et</text:span> <text:span text:style-name="T26">visites des territoires par les élus.</text:span></text:p>
      <text:p text:style-name="P6"/>
      <text:p text:style-name="P3"/>
      <text:p text:style-name="P4"><text:span text:style-name="Police_20_par_20_défaut"><text:span text:style-name="T7">Favoriser le développement d’un tourisme durable et intégré</text:span></text:span></text:p>
      <text:p text:style-name="P2"/>
      <text:p text:style-name="P4"><text:span text:style-name="Police_20_par_20_défaut"><text:span text:style-name="T1">Dans une perspective de développement local </text:span></text:span><text:span text:style-name="Police_20_par_20_défaut"><text:span text:style-name="T12">et de promotion de Zapatoca comme destination touristique,</text:span></text:span><text:span text:style-name="Police_20_par_20_défaut"><text:span text:style-name="T1"> diverses actions vont également être mises en œuvre. Orientées vers la structuration de l’offre touristique et la promotion du territoire </text:span></text:span><text:span text:style-name="Police_20_par_20_défaut"><text:span text:style-name="T22">de Zapatoca</text:span></text:span><text:span text:style-name="Police_20_par_20_défaut"><text:span text:style-name="T1">, celles-ci porteront notamment sur l’exploration et l’aménagement de nouveaux sites touristiques, la formation d’acteurs locaux ou encore la réalisation de cartes et guides touristiques. </text:span></text:span><text:span text:style-name="Police_20_par_20_défaut"><text:span text:style-name="T12">A terme, c'est le canyon de Chicamocha, situé à proximité de Zapatoca et mondialement reconnu, qui sera valorisé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initial-creator>lucie</meta:initial-creator>
    <meta:creation-date>2017-01-23T10:30:00Z</meta:creation-date>
    <dc:date>2017-02-01T18:32:19.433670651</dc:date>
    <meta:editing-cycles>43</meta:editing-cycles>
    <meta:editing-duration>PT3H30M18S</meta:editing-duration>
    <meta:document-statistic meta:table-count="0" meta:image-count="0" meta:object-count="0" meta:page-count="2" meta:paragraph-count="11" meta:word-count="550" meta:character-count="3760" meta:non-whitespace-character-count="3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